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3824c" officeooo:paragraph-rsid="00051f0f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51f0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2903c" officeooo:paragraph-rsid="00051f0f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051f0f"/>
    </style:style>
    <style:style style:name="P5" style:family="paragraph" style:parent-style-name="Standard">
      <style:paragraph-properties fo:text-align="justify" style:justify-single-word="false"/>
      <style:text-properties officeooo:paragraph-rsid="00051f0f"/>
    </style:style>
    <style:style style:name="T1" style:family="text">
      <style:text-properties officeooo:rsid="00047663"/>
    </style:style>
    <style:style style:name="T2" style:family="text">
      <style:text-properties officeooo:rsid="0002903c"/>
    </style:style>
    <style:style style:name="T3" style:family="text">
      <style:text-properties officeooo:rsid="00067381"/>
    </style:style>
    <style:style style:name="T4" style:family="text">
      <style:text-properties officeooo:rsid="0003824c"/>
    </style:style>
    <style:style style:name="T5" style:family="text">
      <style:text-properties officeooo:rsid="00051f0f"/>
    </style:style>
    <style:style style:name="T6" style:family="text">
      <style:text-properties officeooo:rsid="00072045"/>
    </style:style>
    <style:style style:name="T7" style:family="text">
      <style:text-properties fo:font-style="italic" officeooo:rsid="0002903c" style:font-style-asian="italic" style:font-style-complex="italic"/>
    </style:style>
    <style:style style:name="T8" style:family="text">
      <style:text-properties fo:font-size="10pt" fo:font-style="italic" officeooo:rsid="0002903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</text:p>
      <text:p text:style-name="P2"/>
      <text:p text:style-name="P3">Ao Oficial do Registro de Imóveis de Unaí-MG</text:p>
      <text:p text:style-name="P3">Bel. Humberto Eustáquio Lisboa Frederico</text:p>
      <text:p text:style-name="P4"><text:line-break/></text:p>
      <text:p text:style-name="P5"><text:line-break/>Eu, <text:span text:style-name="T8">(qualificação completa do estremante)</text:span>, venho, através deste Requerimento, solicitar ao CARTÓRIO DE REGISTRO DE IMÓVEIS DE UNAI-MG, inscrito no CNPJ sob o nº 20.206.561/0001-59, localizado na Rua Roncador, nº 203, Centro na cidade de Unai-MG, CEP 38.610-019, representado pelo <text:span text:style-name="T2">Oficial</text:span> HUMBERTO EUSTAQUIO LISBOA FREDERICO, que NOTIFIQUE EXTRAJUDICIALMENTE, <text:span text:style-name="T2">nos termos do artigo 1.150, paragrafo 6º, do provimento nº 93/2020 da Corregedoria Geral de Justiça do Estado de Minas Gerais,</text:span> <text:span text:style-name="T3">notifique </text:span>o confrontante, <text:s/><text:span text:style-name="T8">(qualificação completa do confrontante)</text:span>, para <text:span text:style-name="T2">que o mesmo possa se manifestar a respeito do registro d</text:span><text:span text:style-name="T5">o processo de georreferenciamento e retificação de área d</text:span><text:span text:style-name="T2">o imóvel pertencente </text:span><text:span text:style-name="T4">a </text:span><text:span text:style-name="T2">matrícula ..., </text:span><text:span text:style-name="T4">identificado como </text:span><text:span text:style-name="T6">Fazenda …. <text:tab/></text:span><text:span text:style-name="T4">.</text:span><text:line-break/></text:p>
      <text:p text:style-name="P5"/>
      <text:p text:style-name="P5"/>
      <text:p text:style-name="P5"/>
      <text:p text:style-name="P5"/>
      <text:p text:style-name="P1">Data, local </text:p>
      <text:p text:style-name="P1"/>
      <text:p text:style-name="P1"/>
      <text:p text:style-name="P1">_______________________________</text:p>
      <text:p text:style-name="P1"><text:span text:style-name="T1">(</text:span>Nome do solici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5T16:12:01.716000000</meta:creation-date>
    <dc:date>2022-07-30T07:09:18.693000000</dc:date>
    <meta:editing-duration>PT8M17S</meta:editing-duration>
    <meta:editing-cycles>3</meta:editing-cycles>
    <meta:generator>LibreOffice/6.4.4.2$Windows_X86_64 LibreOffice_project/3d775be2011f3886db32dfd395a6a6d1ca2630ff</meta:generator>
    <meta:print-date>2022-07-30T07:08:37.819000000</meta:print-date>
    <meta:document-statistic meta:table-count="0" meta:image-count="0" meta:object-count="0" meta:page-count="1" meta:paragraph-count="8" meta:word-count="126" meta:character-count="905" meta:non-whitespace-character-count="779"/>
  </office:meta>
</office:document-meta>
</file>