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3824c"/>
    </style:style>
    <style:style style:name="P2" style:family="paragraph" style:parent-style-name="Standard">
      <style:paragraph-properties fo:text-align="start" style:justify-single-word="false"/>
      <style:text-properties officeooo:paragraph-rsid="0002903c"/>
    </style:style>
    <style:style style:name="P3" style:family="paragraph" style:parent-style-name="Standard">
      <style:paragraph-properties fo:text-align="justify" style:justify-single-word="false"/>
      <style:text-properties officeooo:rsid="0003824c" officeooo:paragraph-rsid="0003824c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2903c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02903c" officeooo:paragraph-rsid="0002903c" style:font-weight-asian="normal" style:font-weight-complex="normal"/>
    </style:style>
    <style:style style:name="T1" style:family="text">
      <style:text-properties officeooo:rsid="0002903c"/>
    </style:style>
    <style:style style:name="T2" style:family="text">
      <style:text-properties officeooo:rsid="0003824c"/>
    </style:style>
    <style:style style:name="T3" style:family="text">
      <style:text-properties officeooo:rsid="00047663"/>
    </style:style>
    <style:style style:name="T4" style:family="text">
      <style:text-properties officeooo:rsid="00067381"/>
    </style:style>
    <style:style style:name="T5" style:family="text">
      <style:text-properties officeooo:rsid="0008577e"/>
    </style:style>
    <style:style style:name="T6" style:family="text">
      <style:text-properties fo:font-size="10pt" officeooo:rsid="0002903c" style:font-size-asian="10pt" style:font-size-complex="10pt"/>
    </style:style>
    <style:style style:name="T7" style:family="text">
      <style:text-properties fo:font-size="10pt" fo:font-style="italic" officeooo:rsid="0002903c" style:font-size-asian="10pt" style:font-style-asian="italic" style:font-size-complex="10pt" style:font-style-complex="italic"/>
    </style:style>
    <style:style style:name="T8" style:family="text">
      <style:text-properties fo:font-style="italic" officeooo:rsid="0002903c" style:font-style-asian="italic" style:font-style-complex="italic"/>
    </style:style>
    <style:style style:name="T9" style:family="text">
      <style:text-properties officeooo:rsid="000ab0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Requerimento </text:p>
      <text:p text:style-name="P4"/>
      <text:p text:style-name="P5">Ao Oficial do Registro de Imóveis de Unaí-MG</text:p>
      <text:p text:style-name="P5">Bel. Humberto Eustaquio Lisboa Frederico</text:p>
      <text:p text:style-name="P2"><text:line-break/></text:p>
      <text:p text:style-name="P1"><text:line-break/>Eu, <text:span text:style-name="T7">(qualificação completa do estremante)</text:span>, venho, através deste Requerimento, solicitar ao CARTÓRIO DE REGISTRO DE IMÓVEIS DE UNAI-MG, inscrito no CNPJ sob o nº 20.206.561/0001-59, localizado na Rua Roncador, nº 203, Centro na cidade de Unai-MG, CEP 38.610-019, representado pelo <text:span text:style-name="T1">Oficial</text:span> HUMBERTO EUSTAQUIO LISBOA FREDERICO, que NOTIFIQUE EXTRAJUDICIALMENTE, <text:span text:style-name="T1">nos termos do artigo 1.150, paragrafo 6º, do provimento nº 93/2020 da Corregedoria Geral de Justiça do Estado de Minas Gerais,</text:span> <text:span text:style-name="T4">notifique </text:span>o confrontante, <text:s/><text:span text:style-name="T7">(qualificação completa do confrontante)</text:span>, para <text:span text:style-name="T1">que o mesmo possa se manifestar a respeito do registro da Escritura Pública de Estremação </text:span><text:span text:style-name="T7">(dados da escritura)</text:span><text:span text:style-name="T1">, </text:span><text:span text:style-name="T9">d</text:span><text:span text:style-name="T1">o imóvel pertencente a</text:span><text:span text:style-name="T2">o R-...</text:span><text:span text:style-name="T1"> </text:span><text:span text:style-name="T2">da </text:span><text:span text:style-name="T1">matrícula ..., </text:span><text:span text:style-name="T2">identificado como … <text:tab/>.</text:span><text:line-break/></text:p>
      <text:p text:style-name="P1"/>
      <text:p text:style-name="P1"/>
      <text:p text:style-name="P1"/>
      <text:p text:style-name="P1"/>
      <text:p text:style-name="P3">Data, local </text:p>
      <text:p text:style-name="P3"/>
      <text:p text:style-name="P3"/>
      <text:p text:style-name="P3">_______________________________</text:p>
      <text:p text:style-name="P3"><text:span text:style-name="T3">(</text:span>Nome do solicitant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48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7-22T11:33:16.976000000</meta:creation-date>
    <dc:date>2022-07-30T07:09:20.910000000</dc:date>
    <meta:editing-duration>PT1H58M53S</meta:editing-duration>
    <meta:editing-cycles>5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8" meta:word-count="127" meta:character-count="906" meta:non-whitespace-character-count="779"/>
  </office:meta>
</office:document-meta>
</file>