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54cm" fo:margin-right="-0.247cm" fo:text-align="center" style:justify-single-word="false" fo:text-indent="0cm" style:auto-text-indent="false"/>
    </style:style>
    <style:style style:name="P2" style:family="paragraph" style:parent-style-name="Standard">
      <style:paragraph-properties fo:margin-left="2.54cm" fo:margin-right="-0.247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2.54cm" fo:margin-right="-0.247cm" fo:text-align="center" style:justify-single-word="false" fo:text-indent="0cm" style:auto-text-indent="false">
        <style:tab-stops>
          <style:tab-stop style:position="13.123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left="2.54cm" fo:margin-right="-0.24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2.54cm" fo:margin-right="-0.247cm" fo:text-align="justify" style:justify-single-word="false" fo:text-indent="0cm" style:auto-text-indent="false"/>
      <style:text-properties officeooo:paragraph-rsid="00135bc6"/>
    </style:style>
    <style:style style:name="P6" style:family="paragraph" style:parent-style-name="Standard">
      <style:paragraph-properties fo:margin-left="2.54cm" fo:margin-right="-0.247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2.54cm" fo:margin-right="-0.247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2.54cm" fo:margin-right="-0.247cm" fo:text-align="justify" style:justify-single-word="false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2.54cm" fo:margin-right="-0.247cm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2.54cm" fo:margin-right="-0.247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2.54cm" fo:margin-right="-0.247cm" fo:text-align="center" style:justify-single-word="false" fo:text-indent="0cm" style:auto-text-indent="false" style:page-number="auto">
        <style:tab-stops>
          <style:tab-stop style:position="13.123cm"/>
        </style:tab-stops>
      </style:paragraph-properties>
      <style:text-properties fo:font-weight="bold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officeooo:rsid="001149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NHOR OFICIAL DO REGISTRO DE IMÓVEIS DA COMARCA DE </text:p>
      <text:p text:style-name="P3">UNAÍ - MINAS GERAIS.</text:p>
      <text:p text:style-name="P2"/>
      <text:p text:style-name="P4"/>
      <text:p text:style-name="P4">Nome:_______________________________________________________________CNPJ:_____________________________,estabelecida na _____________________, número,_____,no Bairro _______________, na Cidade de ________________, Estado,_____________telefone:______________,e-mail ______________________.</text:p>
      <text:p text:style-name="P4"/>
      <text:p text:style-name="P6">Dados necessários conforme Provimento n° 61/2017/CNJ(Conselho Nacional de Justiça)</text:p>
      <text:p text:style-name="P6"/>
      <text:p text:style-name="P4"/>
      <text:p text:style-name="P4"/>
      <text:p text:style-name="P4">Requerer de Vossa Senhoria:</text:p>
      <text:p text:style-name="P4">__________________________________________________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4">Para o que anexa(m) o (s) seguinte(s) documento(s)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4"/>
      <text:p text:style-name="P4"><text:span text:style-name="T1">Informações </text:span><text:span text:style-name="T2">complementares</text:span><text:span text:style-name="T1"> de qualificação de todas as partes envolvidas, </text:span><text:span text:style-name="T2">não constantes dos documentos</text:span><text:span text:style-name="T1">:</text:span></text:p>
      <text:p text:style-name="P7"/>
      <text:p text:style-name="P8">Nome:_________________________________________________________________,nacionalidade:___________________.Portador (a) da Carteira de Identidade: ________________________CPF:_____________________. Estado civil: ___________________ convive em união estável: ( ) Sim ( ) Não, profissão: __________________________, filho de:________________________________________________________________________________</text:p>
      <text:p text:style-name="P8">residente e domiciliado(a) na ________________________________número ______, no Bairro _________________________ na Cidade de _____________________________________________, Estado __________________telefone:_______________e-mail _______________________________</text:p>
      <text:p text:style-name="P8"/>
      <text:p text:style-name="P6">Em observância ao disposto no Art. 4º, § 2°, do Provimento 61/2017 CNJ, declaro que desconheço/não possuo os dados de qualificação não fornecidos neste Requerimento e/ou nos documentos apresentados.</text:p>
      <text:p text:style-name="P6"/>
      <text:p text:style-name="P1">Nestes termos, pede deferimento.</text:p>
      <text:p text:style-name="P4"/>
      <text:p text:style-name="P4"/>
      <text:p text:style-name="P1">Unaí-MG, _____de__________________de 20<text:span text:style-name="T3">22</text:span>.</text:p>
      <text:p text:style-name="P4"/>
      <text:p text:style-name="P4"/>
      <text:p text:style-name="P1">____________________________________</text:p>
      <text:p text:style-name="P1">Assinatura(s) do(s) requerente(s)</text:p>
      <text:p text:style-name="P4"/>
      <text:p text:style-name="P4"/>
      <text:p text:style-name="P4"/>
      <text:p text:style-name="P10">Observações:</text:p>
      <text:p text:style-name="P10">- Verificar a necessidade de reconhecer firma do(s) requerente(s) e qual a forma (Autêntica ou por semelhança).</text:p>
      <text:p text:style-name="P10">- As cópias reprográficas devem ser autenticadas.</text:p>
      <text:p text:style-name="P10">- Comprovar a legitimidade do(s) representante do (a) requerente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999cm" fo:page-height="33.02cm" style:num-format="1" style:print-orientation="portrait" fo:margin-top="2.29cm" fo:margin-bottom="0.101cm" fo:margin-left="1.101cm" fo:margin-right="4.001cm" style:writing-mode="lr-tb" style:layout-grid-color="#c0c0c0" style:layout-grid-lines="5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USTRÍSSIMO SENHOR OFICIAL DO REGISTRO DE IMÓVEIS DA COMARCA DE UNAÍ - MINAS GERAIS</dc:title>
    <meta:initial-creator>Usuario</meta:initial-creator>
    <meta:creation-date>2018-08-29T14:59:00</meta:creation-date>
    <dc:date>2022-03-09T15:46:16.323000000</dc:date>
    <meta:print-date>2020-02-05T10:58:19.218000000</meta:print-date>
    <meta:editing-cycles>9</meta:editing-cycles>
    <meta:editing-duration>PT7M58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21" meta:word-count="176" meta:character-count="2483" meta:non-whitespace-character-count="2326"/>
  </office:meta>
</office:document-meta>
</file>