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4d0c" officeooo:paragraph-rsid="000a4d0c"/>
    </style:style>
    <style:style style:name="P2" style:family="paragraph" style:parent-style-name="Standard">
      <style:paragraph-properties fo:text-align="justify" style:justify-single-word="false"/>
      <style:text-properties officeooo:rsid="000a4d0c" officeooo:paragraph-rsid="000a4d0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a4d0c" officeooo:paragraph-rsid="000a4d0c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paragraph-rsid="000a4d0c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paragraph-rsid="000a4d0c"/>
    </style:style>
    <style:style style:name="P6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text-indent="0cm" style:auto-text-indent="false" style:page-number="auto"/>
      <style:text-properties officeooo:rsid="000a4d0c" officeooo:paragraph-rsid="000a4d0c"/>
    </style:style>
    <style:style style:name="T1" style:family="text">
      <style:text-properties officeooo:rsid="000a4d0c"/>
    </style:style>
    <style:style style:name="T2" style:family="text">
      <style:text-properties fo:color="#800000"/>
    </style:style>
    <style:style style:name="T3" style:family="text">
      <style:text-properties fo:color="#800000" officeooo:rsid="000a4d0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USTRÍSSIMO SENHOR OFICIAL DO CARTÓRIO DO REGISTRO DE IMÓVEIS DA COMARCA DE UNAÍ-MG</text:p>
      <text:p text:style-name="P3"/>
      <text:p text:style-name="P3"/>
      <text:p text:style-name="P3"/>
      <text:p text:style-name="P3"/>
      <text:p text:style-name="P3"><text:span text:style-name="T2"><text:tab/><text:tab/><text:tab/><text:tab/><text:tab/><text:tab/>QUALIFICAÇÃO DO PROPRIETARIO DO IMÓVEL,</text:span> requerer a retificação de área em matrícula de imóvel de sua propriedade, para tanto expondo o seguinte:</text:p>
      <text:list xml:id="list6136189964276828630" text:style-name="L1">
        <text:list-item>
          <text:p text:style-name="P4"><text:span text:style-name="T1">- A requerente é a única proprietária do imóvel rural denominado </text:span><text:span text:style-name="T3">QUALIFICAÇÃO DA ÁREA </text:span></text:p>
        </text:list-item>
        <text:list-item>
          <text:p text:style-name="P4"><text:span text:style-name="T1">- Efetuando o levantamento topográfico do terreno pelo Engenheiro </text:span><text:span text:style-name="T3">QUALIFICAÇÃO DO ENGENHEIRO </text:span><text:span text:style-name="T1">, ficou constatado ter o mesmo a área de </text:span><text:span text:style-name="T3">ÁREA ENCONTRADA APOS O GEORREFERENCIAMENTO</text:span><text:span text:style-name="T1"> <text:s/>de terras e não os </text:span><text:span text:style-name="T3">ÁREA CONSTANTE DA MATRÍCULA </text:span><text:span text:style-name="T1"><text:s/>constantes da área original na matrícula, verificando um</text:span><text:span text:style-name="T3"> (ACRÉSCIMO OU DECRÉSCIMO) <text:s/>DIFERENÇA ENCONTRADA</text:span><text:span text:style-name="T1"> .</text:span></text:p>
        </text:list-item>
        <text:list-item>
          <text:p text:style-name="P4"><text:span text:style-name="T1">- Não houve qualquer investida em áreas de terrenos vizinhos, tendo sido a planta assinada por todos os atuais proprietários e titulares de posse de terrenos lindeiros, com suas respectivas firmas reconhecidas em cartório.</text:span></text:p>
        </text:list-item>
        <text:list-item>
          <text:p text:style-name="P4"><text:span text:style-name="T1"><text:s/>– Os requerentes declaram, juntamente com o responsável técnico que efetuou o levantamento topográfico, Sr. </text:span><text:span text:style-name="T3">NOME DO ENGENHEIRO </text:span><text:span text:style-name="T1">, e que assina conjuntamente com os mesmos este requerimento, que a completa e exata indicação dos proprietários e confrontantes dos imóveis é de responsabilidade exclusiva deles, requerentes, e do profissional que elaborou a planta e o memorial descritivo anexo, e que tem conhecimento do prescrito no Art. 213 § 14, inserido na Lei n° 6.015 de 31 de dezembro de 1973 (Registro Público) pela nova lei n°.1093 1 de 02 de agosto de 2004 que diz:</text:span></text:p>
        </text:list-item>
      </text:list>
      <text:p text:style-name="P6">Art. 213 — “verificado a qualquer tempo não serem verdadeiros os fatos constantes do memorial descritivo, responderão os requerentes e o profissional que o elaborou pelos prejuízos causados, independentemente das sanções disciplinares penais”.</text:p>
      <text:list xml:id="list1062136309376752487" text:style-name="L2">
        <text:list-item>
          <text:p text:style-name="P5"><text:span text:style-name="T1">- Declaram, ainda sob as penas da Lei, que não existem outros proprietários, titulares de direitos ou ainda possuidores de terrenos vizinhos e confrontantes com a propriedade ora retificada; senão os que assinam a planta ora anexada:</text:span></text:p>
        </text:list-item>
      </text:list>
      <text:p text:style-name="P3"><text:tab/>Assim, e necessário que se compatibilize a área física do imóvel com a área constante na matrícula, o que ora requerem, para fins de direito.</text:p>
      <text:p text:style-name="P3"><text:soft-page-break/><text:tab/>Anexaram a planta, o memorial descritivo, a ART do profissional, o CCIR do imóvel, bem como a certidão <text:s/>do ITR pela Secretaria da receita Federal.</text:p>
      <text:p text:style-name="P3">Nestes termos.</text:p>
      <text:p text:style-name="P3">Pedem deferimentos.</text:p>
      <text:p text:style-name="P3">Local e Data.</text:p>
      <text:p text:style-name="P3"/>
      <text:p text:style-name="P2"/>
      <text:p text:style-name="P2">Assinatura do proprietário </text:p>
      <text:p text:style-name="P2">(com firma reconhecid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9:03:04.087000000</meta:creation-date>
    <dc:date>2020-05-26T09:13:21.087000000</dc:date>
    <meta:editing-duration>PT10M18S</meta:editing-duration>
    <meta:editing-cycles>1</meta:editing-cycles>
    <meta:document-statistic meta:table-count="0" meta:image-count="0" meta:object-count="0" meta:page-count="2" meta:paragraph-count="15" meta:word-count="363" meta:character-count="2317" meta:non-whitespace-character-count="1957"/>
    <meta:generator>LibreOffice/5.0.1.2$Windows_x86 LibreOffice_project/81898c9f5c0d43f3473ba111d7b351050be20261</meta:generator>
  </office:meta>
</office:document-meta>
</file>